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Lato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6" style:parent-style-name="Standard" style:list-style-name="LFO4" style:family="paragraph">
      <style:paragraph-properties fo:line-height="115%"/>
    </style:style>
    <style:style style:name="T27" style:parent-style-name="Standaardalinea-lettertype" style:family="text">
      <style:text-properties style:font-name="Lato" fo:font-size="11pt" style:font-size-asian="11pt" style:font-size-complex="11pt"/>
    </style:style>
    <style:style style:name="T28" style:parent-style-name="Standaardalinea-lettertype" style:family="text">
      <style:text-properties style:font-name="Lato" fo:color="#517BA8" fo:font-size="11pt" style:font-size-asian="11pt" style:font-size-complex="11pt"/>
    </style:style>
    <style:style style:name="T29" style:parent-style-name="Standaardalinea-lettertype" style:family="text">
      <style:text-properties style:font-name="Lato" fo:font-size="11pt" style:font-size-asian="11pt" style:font-size-complex="11pt"/>
    </style:style>
    <style:style style:name="T30" style:parent-style-name="Standaardalinea-lettertype" style:family="text">
      <style:text-properties style:font-name="Lato" fo:color="#517BA8" fo:font-size="11pt" style:font-size-asian="11pt" style:font-size-complex="11pt"/>
    </style:style>
    <style:style style:name="T31" style:parent-style-name="Standaardalinea-lettertype" style:family="text">
      <style:text-properties style:font-name="Lato" fo:font-size="11pt" style:font-size-asian="11pt" style:font-size-complex="11pt"/>
    </style:style>
    <style:style style:name="T32" style:parent-style-name="Standaardalinea-lettertype" style:family="text">
      <style:text-properties style:font-name="Lato" fo:font-size="11pt" style:font-size-asian="11pt" style:font-size-complex="11pt"/>
    </style:style>
    <style:style style:name="T33" style:parent-style-name="Standaardalinea-lettertype" style:family="text">
      <style:text-properties style:font-name="Lato" fo:color="#517BA8" fo:font-size="11pt" style:font-size-asian="11pt" style:font-size-complex="11pt"/>
    </style:style>
    <style:style style:name="T34" style:parent-style-name="Standaardalinea-lettertype" style:family="text">
      <style:text-properties style:font-name="Lato" fo:color="#106788" fo:font-size="11pt" style:font-size-asian="11pt" style:font-size-complex="11pt"/>
    </style:style>
    <style:style style:name="T35" style:parent-style-name="Standaardalinea-lettertype" style:family="text">
      <style:text-properties style:font-name="Lato" fo:font-size="11pt" style:font-size-asian="11pt" style:font-size-complex="11pt"/>
    </style:style>
    <style:style style:name="P36" style:parent-style-name="Standard" style:list-style-name="LFO4" style:family="paragraph">
      <style:paragraph-properties fo:line-height="115%"/>
    </style:style>
    <style:style style:name="T37" style:parent-style-name="Standaardalinea-lettertype" style:family="text">
      <style:text-properties style:font-name="Lato" fo:color="#106788" fo:font-size="11pt" style:font-size-asian="11pt" style:font-size-complex="11pt"/>
    </style:style>
    <style:style style:name="T38" style:parent-style-name="Standaardalinea-lettertype" style:family="text">
      <style:text-properties style:font-name="Lato" fo:color="#517BA8"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40" style:parent-style-name="Textbody" style:family="paragraph">
      <style:paragraph-properties fo:margin-bottom="0in"/>
    </style:style>
    <style:style style:name="T41" style:parent-style-name="Standaardalinea-lettertype" style:family="text">
      <style:text-properties style:font-name="Lato" fo:color="#000000" fo:font-size="11pt" style:font-size-asian="11pt" style:font-size-complex="11pt"/>
    </style:style>
    <style:style style:name="T42" style:parent-style-name="Standaardalinea-lettertype" style:family="text">
      <style:text-properties style:font-name="Lato" fo:color="#517BA8" fo:font-size="11pt" style:font-size-asian="11pt" style:font-size-complex="11pt"/>
    </style:style>
    <style:style style:name="T43" style:parent-style-name="Standaardalinea-lettertype" style:family="text">
      <style:text-properties style:font-name="Lato" fo:color="#000000" fo:font-size="11pt" style:font-size-asian="11pt" style:font-size-complex="11pt"/>
    </style:style>
    <style:style style:name="T44" style:parent-style-name="Standaardalinea-lettertype" style:family="text">
      <style:text-properties style:font-name="Lato" fo:color="#000000" fo:font-size="11pt" style:font-size-asian="11pt" style:font-size-complex="11pt"/>
    </style:style>
    <style:style style:name="T45" style:parent-style-name="Standaardalinea-lettertype" style:family="text">
      <style:text-properties style:font-name="Lato" fo:color="#000000" fo:font-size="11pt" style:font-size-asian="11pt" style:font-size-complex="11pt"/>
    </style:style>
    <style:style style:name="T46" style:parent-style-name="Standaardalinea-lettertype" style:family="text">
      <style:text-properties style:font-name="Lato" fo:color="#000000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Lato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50" style:parent-style-name="Textbody" style:family="paragraph">
      <style:paragraph-properties fo:margin-bottom="0in"/>
    </style:style>
    <style:style style:name="T51" style:parent-style-name="Standaardalinea-lettertype" style:family="text">
      <style:text-properties style:font-name="Lato" fo:color="#000000" fo:font-size="11pt" style:font-size-asian="11pt" style:font-size-complex="11pt"/>
    </style:style>
    <style:style style:name="P52" style:parent-style-name="Textbody" style:list-style-name="LFO2" style:family="paragraph">
      <style:paragraph-properties fo:margin-bottom="0in"/>
    </style:style>
    <style:style style:name="T53" style:parent-style-name="Standaardalinea-lettertype" style:family="text">
      <style:text-properties style:font-name="Lato" fo:color="#000000" fo:font-size="11pt" style:font-size-asian="11pt" style:font-size-complex="11pt"/>
    </style:style>
    <style:style style:name="T54" style:parent-style-name="Standaardalinea-lettertype" style:family="text">
      <style:text-properties style:font-name="Lato" fo:color="#000000" fo:font-size="11pt" style:font-size-asian="11pt" style:font-size-complex="11pt"/>
    </style:style>
    <style:style style:name="T55" style:parent-style-name="Standaardalinea-lettertype" style:family="text">
      <style:text-properties style:font-name="Lato" fo:color="#000000" fo:font-size="11pt" style:font-size-asian="11pt" style:font-size-complex="11pt"/>
    </style:style>
    <style:style style:name="T56" style:parent-style-name="Standaardalinea-lettertype" style:family="text">
      <style:text-properties style:font-name="Lato" fo:color="#000000" fo:font-size="11pt" style:font-size-asian="11pt" style:font-size-complex="11pt"/>
    </style:style>
    <style:style style:name="T57" style:parent-style-name="Standaardalinea-lettertype" style:family="text">
      <style:text-properties style:font-name="Lato" fo:color="#000000" fo:font-size="11pt" style:font-size-asian="11pt" style:font-size-complex="11pt"/>
    </style:style>
    <style:style style:name="T58" style:parent-style-name="Standaardalinea-lettertype" style:family="text">
      <style:text-properties style:font-name="Lato" fo:color="#000000" fo:font-size="11pt" style:font-size-asian="11pt" style:font-size-complex="11pt"/>
    </style:style>
    <style:style style:name="T59" style:parent-style-name="Standaardalinea-lettertype" style:family="text">
      <style:text-properties style:font-name="Lato" fo:color="#000000" fo:font-size="11pt" style:font-size-asian="11pt" style:font-size-complex="11pt"/>
    </style:style>
    <style:style style:name="T60" style:parent-style-name="Standaardalinea-lettertype" style:family="text">
      <style:text-properties style:font-name="Lato" fo:color="#000000" fo:font-size="11pt" style:font-size-asian="11pt" style:font-size-complex="11pt"/>
    </style:style>
    <style:style style:name="T61" style:parent-style-name="Standaardalinea-lettertype" style:family="text">
      <style:text-properties style:font-name="Lato" fo:color="#000000" fo:font-size="11pt" style:font-size-asian="11pt" style:font-size-complex="11pt"/>
    </style:style>
    <style:style style:name="T62" style:parent-style-name="Standaardalinea-lettertype" style:family="text">
      <style:text-properties style:font-name="Lato" fo:color="#000000" fo:font-size="11pt" style:font-size-asian="11pt" style:font-size-complex="11pt"/>
    </style:style>
    <style:style style:name="T63" style:parent-style-name="Standaardalinea-lettertype" style:family="text">
      <style:text-properties style:font-name="Lato" fo:color="#000000" fo:font-size="11pt" style:font-size-asian="11pt" style:font-size-complex="11pt"/>
    </style:style>
    <style:style style:name="T64" style:parent-style-name="Standaardalinea-lettertype" style:family="text">
      <style:text-properties style:font-name="Lato" fo:color="#000000" fo:font-size="11pt" style:font-size-asian="11pt" style:font-size-complex="11pt"/>
    </style:style>
    <style:style style:name="T65" style:parent-style-name="Standaardalinea-lettertype" style:family="text">
      <style:text-properties style:font-name="Lato" fo:color="#000000" fo:font-size="11pt" style:font-size-asian="11pt" style:font-size-complex="11pt"/>
    </style:style>
    <style:style style:name="T66" style:parent-style-name="Standaardalinea-lettertype" style:family="text">
      <style:text-properties style:font-name="Lato" fo:color="#000000" fo:font-size="11pt" style:font-size-asian="11pt" style:font-size-complex="11pt"/>
    </style:style>
    <style:style style:name="P67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68" style:parent-style-name="Textbody" style:list-style-name="LFO2" style:family="paragraph">
      <style:paragraph-properties fo:margin-bottom="0in"/>
    </style:style>
    <style:style style:name="T69" style:parent-style-name="Standaardalinea-lettertype" style:family="text">
      <style:text-properties style:font-name="Lato" fo:color="#000000" fo:font-size="11pt" style:font-size-asian="11pt" style:font-size-complex="11pt"/>
    </style:style>
    <style:style style:name="T70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T71" style:parent-style-name="Standaardalinea-lettertype" style:family="text">
      <style:text-properties style:font-name="Lato" fo:color="#000000" fo:font-size="11pt" style:font-size-asian="11pt" style:font-size-complex="11pt"/>
    </style:style>
    <style:style style:name="P72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73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74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75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76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77" style:parent-style-name="Textbody" style:list-style-name="LFO2" style:family="paragraph">
      <style:paragraph-properties fo:margin-bottom="0in"/>
      <style:text-properties style:font-name="Lato" style:font-style-complex="italic" fo:color="#000000" fo:font-size="11pt" style:font-size-asian="11pt" style:font-size-complex="11pt"/>
    </style:style>
    <style:style style:name="P78" style:parent-style-name="Textbody" style:list-style-name="LFO2" style:family="paragraph">
      <style:paragraph-properties fo:margin-bottom="0in"/>
    </style:style>
    <style:style style:name="T79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80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81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82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83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84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85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86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P87" style:parent-style-name="Textbody" style:list-style-name="LFO2" style:family="paragraph">
      <style:paragraph-properties fo:margin-bottom="0in"/>
    </style:style>
    <style:style style:name="T88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89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0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1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2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3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4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5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6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7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P98" style:parent-style-name="Textbody" style:family="paragraph">
      <style:paragraph-properties fo:margin-bottom="0in"/>
    </style:style>
    <style:style style:name="T99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0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1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2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3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4" style:parent-style-name="Standaardalinea-lettertype" style:family="text">
      <style:text-properties style:font-name="Lato" fo:color="#000000" fo:font-size="11pt" style:font-size-asian="11pt" style:font-size-complex="11pt"/>
    </style:style>
    <style:style style:name="P105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06" style:parent-style-name="Textbody" style:family="paragraph">
      <style:paragraph-properties fo:margin-bottom="0in"/>
    </style:style>
    <style:style style:name="T107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P108" style:parent-style-name="Textbody" style:family="paragraph">
      <style:paragraph-properties fo:margin-bottom="0in"/>
      <style:text-properties style:font-name="Lato" fo:font-style="italic" style:font-style-asian="italic" style:font-style-complex="italic" fo:font-size="11pt" style:font-size-asian="11pt" style:font-size-complex="11pt"/>
    </style:style>
    <style:style style:name="P109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10" style:parent-style-name="Textbody" style:list-style-name="LFO5" style:family="paragraph">
      <style:paragraph-properties fo:margin-bottom="0in"/>
    </style:style>
    <style:style style:name="T111" style:parent-style-name="Standaardalinea-lettertype" style:family="text">
      <style:text-properties style:font-name="Lato" fo:color="#000000" fo:font-size="11pt" style:font-size-asian="11pt" style:font-size-complex="11pt"/>
    </style:style>
    <style:style style:name="T112" style:parent-style-name="Standaardalinea-lettertype" style:family="text">
      <style:text-properties style:font-name="Lato" fo:color="#106788" fo:font-size="11pt" style:font-size-asian="11pt" style:font-size-complex="11pt"/>
    </style:style>
    <style:style style:name="P113" style:parent-style-name="Textbody" style:list-style-name="LFO5" style:family="paragraph">
      <style:paragraph-properties fo:margin-bottom="0in"/>
    </style:style>
    <style:style style:name="T114" style:parent-style-name="Standaardalinea-lettertype" style:family="text">
      <style:text-properties style:font-name="Lato" fo:color="#106788" fo:font-size="11pt" style:font-size-asian="11pt" style:font-size-complex="11pt"/>
    </style:style>
    <style:style style:name="T115" style:parent-style-name="Standaardalinea-lettertype" style:family="text">
      <style:text-properties style:font-name="Lato" fo:color="#106788" fo:font-size="11pt" style:font-size-asian="11pt" style:font-size-complex="11pt"/>
    </style:style>
    <style:style style:name="P116" style:parent-style-name="Textbody" style:list-style-name="LFO5" style:family="paragraph">
      <style:paragraph-properties fo:margin-bottom="0in"/>
    </style:style>
    <style:style style:name="T117" style:parent-style-name="Standaardalinea-lettertype" style:family="text">
      <style:text-properties style:font-name="Lato" fo:color="#106788" fo:font-size="11pt" style:font-size-asian="11pt" style:font-size-complex="11pt"/>
    </style:style>
    <style:style style:name="P118" style:parent-style-name="Textbody" style:list-style-name="LFO5" style:family="paragraph">
      <style:paragraph-properties fo:margin-bottom="0in"/>
      <style:text-properties style:font-name="Lato" fo:color="#106788" fo:font-size="11pt" style:font-size-asian="11pt" style:font-size-complex="11pt"/>
    </style:style>
    <style:style style:name="P119" style:parent-style-name="Textbody" style:list-style-name="LFO5" style:family="paragraph">
      <style:paragraph-properties fo:margin-bottom="0in"/>
      <style:text-properties style:font-name="Lato" fo:color="#106788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style:font-name="Lato" fo:font-size="11pt" style:font-size-asian="11pt" style:font-size-complex="11pt"/>
    </style:style>
    <style:style style:name="P121" style:parent-style-name="Textbody" style:family="paragraph">
      <style:paragraph-properties fo:margin-bottom="0in"/>
    </style:style>
    <style:style style:name="T122" style:parent-style-name="Standaardalinea-lettertype" style:family="text">
      <style:text-properties style:font-name="Lato" fo:color="#000000" fo:font-size="11pt" style:font-size-asian="11pt" style:font-size-complex="11pt"/>
    </style:style>
    <style:style style:name="T123" style:parent-style-name="Standaardalinea-lettertype" style:family="text">
      <style:text-properties style:font-name="Lato" fo:color="#000000" fo:font-size="11pt" style:font-size-asian="11pt" style:font-size-complex="11pt"/>
    </style:style>
    <style:style style:name="P124" style:parent-style-name="Textbody" style:family="paragraph">
      <style:text-properties style:font-name="Lato"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26" style:parent-style-name="Textbody" style:family="paragraph">
      <style:text-properties style:font-name="Lato" fo:font-size="11pt" style:font-size-asian="11pt" style:font-size-complex="11pt"/>
    </style:style>
    <style:style style:name="P127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28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29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30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31" style:parent-style-name="Textbody" style:family="paragraph">
      <style:text-properties style:font-name="Lato" fo:font-size="11pt" style:font-size-asian="11pt" style:font-size-complex="11pt"/>
    </style:style>
    <style:style style:name="P132" style:parent-style-name="Textbody" style:family="paragraph">
      <style:paragraph-properties fo:margin-bottom="0in"/>
    </style:style>
    <style:style style:name="T133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P134" style:parent-style-name="Textbody" style:family="paragraph">
      <style:paragraph-properties fo:margin-bottom="0in"/>
    </style:style>
    <style:style style:name="T135" style:parent-style-name="Standaardalinea-lettertype" style:family="text">
      <style:text-properties style:font-name="Lato" fo:color="#000000" fo:font-size="11pt" style:font-size-asian="11pt" style:font-size-complex="11pt"/>
    </style:style>
    <style:style style:name="T136" style:parent-style-name="Standaardalinea-lettertype" style:family="text">
      <style:text-properties style:font-name="Lato" fo:font-style="italic" style:font-style-asian="italic" fo:color="#000000" fo:font-size="11pt" style:font-size-asian="11pt" style:font-size-complex="11pt"/>
    </style:style>
    <style:style style:name="P137" style:parent-style-name="Textbody" style:family="paragraph">
      <style:paragraph-properties fo:margin-bottom="0in"/>
    </style:style>
    <style:style style:name="T138" style:parent-style-name="Standaardalinea-lettertype" style:family="text">
      <style:text-properties style:font-name="Lato" fo:color="#000000" fo:font-size="11pt" style:font-size-asian="11pt" style:font-size-complex="11pt"/>
    </style:style>
    <style:style style:name="T139" style:parent-style-name="Standaardalinea-lettertype" style:family="text">
      <style:text-properties style:font-name="Lato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an het Ministerie van Economische Zaken <text:s text:c="3"/></text:p>
      <text:p text:style-name="P4">Afdeling …</text:p>
      <text:p text:style-name="P5">T.a.v. ...</text:p>
      <text:p text:style-name="P6">Postbus ...</text:p>
      <text:p text:style-name="P7">...<text:tab/>DEN HAAG <text:s text:c="4"/></text:p>
      <text:p text:style-name="P8"/>
      <text:p text:style-name="P9"/>
      <text:p text:style-name="P10">Van</text:p>
      <text:p text:style-name="P11">Naam ...</text:p>
      <text:p text:style-name="P12">Adres ….</text:p>
      <text:p text:style-name="P13">Woonplaats ….</text:p>
      <text:p text:style-name="P14"/>
      <text:p text:style-name="P15"/>
      <text:p text:style-name="P16">Onderwerp: Zienswijze op instemmingsbesluit<text:s/>winningsplan voor …. , adres …..</text:p>
      <text:p text:style-name="P17"/>
      <text:p text:style-name="P18"/>
      <text:p text:style-name="P19"><text:tab/><text:tab/><text:tab/><text:tab/><text:tab/><text:tab/><text:tab/><text:tab/><text:tab/><text:tab/>Plaats, datum...</text:p>
      <text:p text:style-name="P20"/>
      <text:p text:style-name="P21"/>
      <text:p text:style-name="P22"/>
      <text:p text:style-name="P23">Geachte ….</text:p>
      <text:p text:style-name="P24"/>
      <text:p text:style-name="P25">Door middel van deze brief en bijbehorende bijlagen laat ik u mijn zienswijze weten over:</text:p>
      <text:list text:style-name="LFO4" text:continue-numbering="true">
        <text:list-item>
          <text:p text:style-name="P26"><text:span text:style-name="T27">het ontwerp-instemmingsbesluit op het winningsplan van<text:s/></text:span><text:span text:style-name="T28">.. datum ..</text:span><text:span text:style-name="T29"><text:s/>ingediend<text:s/></text:span><text:span text:style-name="T30">door ….</text:span><text:span text:style-name="T31">,<text:s/></text:span><text:span text:style-name="T32">voor<text:s/></text:span><text:span text:style-name="T33">welk</text:span><text:span text:style-name="T34">e locatie?</text:span><text:span text:style-name="T35">………….., dat de Minister van Economische Zaken en Klimaat bekend heeft gemaakt op …. <text:s/>in …………, ..;</text:span></text:p>
        </text:list-item>
        <text:list-item>
          <text:p text:style-name="P36"><text:span text:style-name="T37">eventueel<text:s/></text:span><text:span text:style-name="T38">andere besluiten die gecoördineerd (tegelijk en in samenhang) hiermee zijn bekend gemaakt en worden behandeld</text:span></text:p>
        </text:list-item>
      </text:list>
      <text:p text:style-name="P39"/>
      <text:p text:style-name="P40"><text:span text:style-name="T41">[</text:span><text:span text:style-name="T42">Optie:</text:span><text:span text:style-name="T43"><text:s/></text:span><text:span text:style-name="T44">Omwonenden</text:span><text:span text:style-name="T45"><text:s/>van dit perceel (namen invullen), hebben mij gemachtigd om namens hen in deze kwestie op te treden. Deze zienswijze is mede namens hen ingediend. De machtigingen zijn als bijlagen bijgevoegd.<text:s/></text:span><text:span text:style-name="T46">]</text:span></text:p>
      <text:p text:style-name="P47"/>
      <text:p text:style-name="P48"/>
      <text:p text:style-name="P49">[Licht hier je zienswijze uitgebreid toe.]<text:s text:c="2"/></text:p>
      <text:p text:style-name="P50"><text:span text:style-name="T51">Tips:</text:span></text:p>
      <text:list text:style-name="LFO2" text:continue-numbering="true">
        <text:list-item>
          <text:p text:style-name="P52"><text:span text:style-name="T53">Houd<text:s/></text:span><text:span text:style-name="T54">rekening met de</text:span><text:span text:style-name="T55"><text:s/>algemene tips.</text:span><text:span text:style-name="T56">Vermeld nauwkeurig wat volgens jou de nadelige gevolgen van<text:s/></text:span><text:span text:style-name="T57"><text:tab/></text:span><text:span text:style-name="T58">het besluit zijn of waar je voor vreest, en waarom dat invloed heeft op jouw leefomge</text:span><text:span text:style-name="T59">ving. Alle<text:s/></text:span><text:span text:style-name="T60"><text:tab/></text:span><text:span text:style-name="T61"><text:tab/></text:span><text:span text:style-name="T62">onderwerpen die je hier niet noemt, kun je in een latere fase niet meer aanvoeren. Denk na over wat<text:s/></text:span><text:span text:style-name="T63"><text:tab/></text:span><text:span text:style-name="T64">je wilt bereiken met je zienswijze (b.v. weigeren van het instemmingsbesluit of opnemen van extra<text:s/></text:span><text:span text:style-name="T65"><text:tab/></text:span><text:span text:style-name="T66">voorschriften?) en beschrijf dat.</text:span></text:p>
        </text:list-item>
        <text:list-item>
          <text:p text:style-name="P67">Je kunt in de<text:s/>zienswijze vragen stellen en uitleg vragen. Als de antwoorden onvoldoende of<text:s/><text:tab/>onduidelijk zijn, kun je daar eventueel in beroep op terugkomen.</text:p>
        </text:list-item>
        <text:list-item>
          <text:p text:style-name="P68"><text:span text:style-name="T69">Zet elk onderwerp in een aparte paragraaf en geef die een vet kopje, b.v.<text:s/></text:span><text:span text:style-name="T70">Bodembeweging<text:s/></text:span><text:span text:style-name="T71"><text:s/></text:span></text:p>
        </text:list-item>
        <text:list-item>
          <text:p text:style-name="P72">Is het besluit onzorgvuldig voorbereid (onvoldoende of slecht onderzoek vooraf), slecht<text:s/><text:tab/>gemotiveerd, slecht afgewogen of innerlijk tegenstrijdig? Benoem dat dan expliciet en verwijs naar<text:s/><text:tab/>een van de artikelen 3:2, 3:4 of 3:46 van de Algemene wet bestuursrecht (zie overheid.wetten.nl).</text:p>
        </text:list-item>
        <text:list-item>
          <text:p text:style-name="P73">Komt de inhoud van het instemmingsbesluit wel overeen met wat er in het winningsplan staat en ook<text:s/><text:tab/>in eventuele bijlagen? Zo nee: benoem dat dan. Geef ook aan of het winningsplan onderdeel<text:s/><text:tab/>uitmaakt van het instemmingsbesluit. Dat staat vermeld in het<text:s/>instemmingsbesluit. Als winningsplan<text:s/><text:tab/>en instemmingsbesluit niet met elkaar overeen stemmen, maar wel als een geheel gezien worden, dan<text:s/><text:tab/>is het besluit innerlijk tegenstrijdig en dat mag niet.</text:p>
        </text:list-item>
        <text:list-item>
          <text:p text:style-name="P74">Naast een opsporingsvergunning, winningsvergunning of instemming<text:s/>op het winningsplan is<text:s/><text:tab/>waarschijnlijk ook een omgevingsvergunning voor de bovengrondse activiteiten vereist. Je kunt even<text:s/><text:tab/>checken of daarin hetzelfde wordt aangevraagd als in de aanvraag voor de opsporing of winning of<text:s/><text:tab/>het winningsplan.</text:p>
        </text:list-item>
        <text:list-item>
          <text:p text:style-name="P75">Ga na of er adviezen zijn gevraagd aan adviseurs zoals de gemeente of het Staatstoezicht op de<text:s/><text:tab/>Mijnen, en kijk na of deze adviezen door de Minister zijn opgevolgd. Afwijken kan alleen met een<text:s/><text:tab/>goede motivering. <text:s/></text:p>
        </text:list-item>
        <text:list-item>
          <text:p text:style-name="P76">Moeten er voorschriften worden verbonden aan de vergunning, bijvoorbeeld over monitoring van de<text:s/><text:tab/>nadelige effecten, een schadevergoedingsregeling, of bescherming van het bouwwerken of het<text:s/><text:tab/>milieu? Zie bijvoorbeeld artikel 13 van de Mijnbouwwet.</text:p>
        </text:list-item>
        <text:list-item>
          <text:p text:style-name="P77">Zijn er nog andere vergunningen of besluiten nodig voordat de activiteit kan<text:s/>worden gestart? Zijn die<text:s/><text:tab/>ook aangevraagd en kunnen ze wel worden afgegeven?</text:p>
        </text:list-item>
        <text:list-item>
          <text:p text:style-name="P78"><text:span text:style-name="T79">Kijk voor inspiratie naar eerder verzonden<text:s/></text:span><text:span text:style-name="T80">zienswijzen.<text:s/></text:span><text:span text:style-name="T81">Als de omstandigheden ongeveer hetzelfde<text:s/></text:span><text:span text:style-name="T82"><text:tab/></text:span><text:span text:style-name="T83">zijn, kun je misschien argument</text:span><text:span text:style-name="T84">en<text:s/></text:span><text:span text:style-name="T85"><text:tab/></text:span><text:span text:style-name="T86">overnemen.</text:span></text:p>
        </text:list-item>
        <text:list-item>
          <text:p text:style-name="P87"><text:span text:style-name="T88">Deze tip is voor gevorderden: zoek de regeling(en) op waar het winningsplan en instemmingsbesluit<text:s/></text:span><text:span text:style-name="T89"><text:tab/></text:span><text:span text:style-name="T90">op is gebaseerd en ga na of de minister zich bij de beoordeling van het plan aan de regels heeft<text:s/></text:span><text:span text:style-name="T91"><text:tab/></text:span><text:span text:style-name="T92">gehouden. Bijvoorbeeld: is het plan wel<text:s/></text:span><text:span text:style-name="T93">duidelijk en volledig? Is voldoende zeker wat voor effecten<text:s/></text:span><text:span text:style-name="T94"><text:tab/></text:span><text:span text:style-name="T95">de winning heeft? <text:s/>Had het besluit geweigerd moeten worden? Is bij beoordeling van het<text:s/></text:span><text:span text:style-name="T96"><text:tab/></text:span><text:span text:style-name="T97">winningsplan de regeling toegepast zoals die op dat moment gold, of is een oude regeling gebruikt?</text:span></text:p>
        </text:list-item>
      </text:list>
      <text:p text:style-name="P98"><text:span text:style-name="T99"><text:tab/></text:span><text:span text:style-name="T100">Zie bijvoo</text:span><text:span text:style-name="T101">rbeeld artikel 34 - 36 Mijnbouwwet, het Mijnbouwbesluit en de Mijnbouwregeling op<text:s/></text:span><text:span text:style-name="T102"><text:tab/></text:span><text:span text:style-name="T103">overheid.wetten.nl.<text:s/></text:span><text:span text:style-name="T104"><text:s/>Noem de artikelen die je gebruikt. <text:s/></text:span></text:p>
      <text:p text:style-name="P105"/>
      <text:p text:style-name="P106"><text:span text:style-name="T107">Conclusie</text:span></text:p>
      <text:p text:style-name="P108"/>
      <text:p text:style-name="P109">Ik verzoek u, op grond van het bovenstaande,</text:p>
      <text:list text:style-name="LFO5" text:continue-numbering="true">
        <text:list-item>
          <text:p text:style-name="P110"><text:span text:style-name="T111">de instemming met het winningsplan<text:s/></text:span><text:span text:style-name="T112">niet af te geven OF</text:span></text:p>
        </text:list-item>
        <text:list-item>
          <text:p text:style-name="P113"><text:span text:style-name="T114">niet</text:span><text:span text:style-name="T115"><text:s/>af te geven voor zover het betreft … .. EN/OF</text:span></text:p>
        </text:list-item>
        <text:list-item>
          <text:p text:style-name="P116"><text:span text:style-name="T117">voorschriften aan het instemmingsbesluit te verbinden met betrekking tot (jouw onderwerp) EN/OF</text:span></text:p>
        </text:list-item>
        <text:list-item>
          <text:p text:style-name="P118">strengere voorschriften aan het instemmingsbesluit te verbinden met betrekking tot (jouw onderwerp).</text:p>
        </text:list-item>
        <text:list-item>
          <text:p text:style-name="P119">…</text:p>
        </text:list-item>
      </text:list>
      <text:p text:style-name="P120"/>
      <text:p text:style-name="P121"><text:span text:style-name="T122">Ik ga<text:s/></text:span><text:span text:style-name="T123">ervan uit dat u mij van het verdere verloop van de procedure op de hoogte houdt en verzoek u om mij een ontvangstbevestiging van deze zienswijze te sturen.</text:span></text:p>
      <text:p text:style-name="P124"/>
      <text:p text:style-name="P125">Hoogachtend,</text:p>
      <text:p text:style-name="P126"/>
      <text:p text:style-name="P127">Naam,</text:p>
      <text:p text:style-name="P128">Adres</text:p>
      <text:p text:style-name="P129">Woonplaats</text:p>
      <text:p text:style-name="P130">Handtekening</text:p>
      <text:p text:style-name="P131"/>
      <text:p text:style-name="P132"><text:span text:style-name="T133">Bijlagen:</text:span></text:p>
      <text:soft-page-break/>
      <text:p text:style-name="P134"><text:span text:style-name="T135">- machtiging<text:s/></text:span><text:span text:style-name="T136">[indien van toepassing]</text:span></text:p>
      <text:p text:style-name="P137"><text:span text:style-name="T138">-</text:span><text:span text:style-name="T139"><text:s/>stukken om je argumenten te ondersteunen, liefst (pagina’s uit) wetenschappelijke rapporten of openbare bro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ke Schouwstra</meta:initial-creator>
    <dc:creator>HP</dc:creator>
    <meta:creation-date>2019-09-06T09:07:00Z</meta:creation-date>
    <dc:date>2019-09-06T09:07:00Z</dc:date>
    <meta:template xlink:href="Normal" xlink:type="simple"/>
    <meta:editing-cycles>2</meta:editing-cycles>
    <meta:editing-duration>PT60S</meta:editing-duration>
    <meta:document-statistic meta:page-count="3" meta:paragraph-count="9" meta:word-count="736" meta:character-count="4776" meta:row-count="33" meta:non-whitespace-character-count="4049"/>
  </office:meta>
</office:document-meta>
</file>